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Bunderweg 18 Bad Nieuweschans</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4/2016, kappen dennenboom, Bunderweg 18, 9693 BS Bad Nieuweschans.</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3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45244</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4</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44</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Bunderweg 18 Bad Nieuweschan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44</meta:user-defined>
    <meta:user-defined meta:name="OVERHEIDop.GmbID/DC.identifier">gmb-2016-4524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93BS 18</meta:user-defined>
    <meta:user-defined meta:name="OVERHEIDop.woonplaats">Bad Nieuweschans</meta:user-defined>
    <meta:user-defined meta:name="OVERHEIDop.straatnaam">Bunder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76746 578816</meta:user-defined>
    <meta:user-defined meta:name="OVERHEIDop.versieInformatie"/>
  </office:meta>
</office:document-meta>
</file>