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winkelpui, Europaboulevard 160-16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SH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boulevard 160-164 Alkmaar</text:span>: het wijzigen van een winkelpui </text:p>
            <text:p text:style-name="common-al">Datum ontvangst: 7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4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4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jzigen van een winkelpui, Europaboulevard 160-16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40</meta:user-defined>
    <meta:user-defined meta:name="OVERHEIDop.GmbID/DC.identifier">gmb-2016-45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SH 160</meta:user-defined>
    <meta:user-defined meta:name="OVERHEIDop.woonplaats">Alkmaar</meta:user-defined>
    <meta:user-defined meta:name="OVERHEIDop.straatnaam">Europaboulev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38 518781</meta:user-defined>
    <meta:user-defined meta:name="OVERHEIDop.versieInformatie"/>
  </office:meta>
</office:document-meta>
</file>