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074 De Meenthe 1 te Tilburg, kappen van 3 bomen, 6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4 - Z-HZ_WABO-2016-00074 - I - De Meenthe 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24</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4</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4</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074 De Meenthe 1 te Tilburg, kappen van 3 bomen, 6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24</meta:user-defined>
    <meta:user-defined meta:name="OVERHEIDop.GmbID/DC.identifier">gmb-2016-45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2</meta:user-defined>
    <meta:user-defined meta:name="OVERHEIDop.woonplaats">Tilburg</meta:user-defined>
    <meta:user-defined meta:name="OVERHEIDop.straatnaam">De Meenthe</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936 400108</meta:user-defined>
    <meta:user-defined meta:name="OVERHEIDop.versieInformatie"/>
  </office:meta>
</office:document-meta>
</file>