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Vossenkamp 17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6, kappen beuk, nabij Vossenkamp 171, 9675 K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Vossenkamp 17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38</meta:user-defined>
    <meta:user-defined meta:name="OVERHEIDop.GmbID/DC.identifier">gmb-2016-452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E 171</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90 575856</meta:user-defined>
    <meta:user-defined meta:name="OVERHEIDop.versieInformatie"/>
  </office:meta>
</office:document-meta>
</file>