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wonen achter woonhuis i.v.m. later te bouwen nieuwbouw voor de duur van 10 jaar, Noorderstraat 53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6MZ5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rstraat 53 West-Graftdijk</text:span>: tijdelijk wonen achter woonhuis i.v.m. later te bouwen nieuwbouw voor de duur van 10 jaar </text:p>
            <text:p text:style-name="common-al">Datum ontvangst: 7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5236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23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23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ijdelijk wonen achter woonhuis i.v.m. later te bouwen nieuwbouw voor de duur van 10 jaar, Noorderstraat 53, West-Graft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236</meta:user-defined>
    <meta:user-defined meta:name="OVERHEIDop.GmbID/DC.identifier">gmb-2016-452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6MZ 53</meta:user-defined>
    <meta:user-defined meta:name="OVERHEIDop.woonplaats">West-Graftdijk</meta:user-defined>
    <meta:user-defined meta:name="OVERHEIDop.straatnaam">Noorde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4743 507973</meta:user-defined>
    <meta:user-defined meta:name="OVERHEIDop.versieInformatie"/>
  </office:meta>
</office:document-meta>
</file>