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met atelierruimte, project Vaart kavel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13 Alkmaar</text:span>: het bouwen van een woning met atelierruimte  </text:p>
            <text:p text:style-name="common-al">Datum ontvangst: 7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23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3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3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 met atelierruimte, project Vaart kavel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32</meta:user-defined>
    <meta:user-defined meta:name="OVERHEIDop.GmbID/DC.identifier">gmb-2016-45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 26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