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029 Buurmalsenlaan 201 te Tilburg, kappen van een boom, 4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114 - Z-HZ_WABO-2016-00029 - I - Buurmalsenlaan 20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4523</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3</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3</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029 Buurmalsenlaan 201 te Tilburg, kappen van een boom, 4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523</meta:user-defined>
    <meta:user-defined meta:name="OVERHEIDop.GmbID/DC.identifier">gmb-2016-45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3XE 201</meta:user-defined>
    <meta:user-defined meta:name="OVERHEIDop.woonplaats">Tilburg</meta:user-defined>
    <meta:user-defined meta:name="OVERHEIDop.straatnaam">Buurmalsenlaa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29529 399234</meta:user-defined>
    <meta:user-defined meta:name="OVERHEIDop.versieInformatie"/>
  </office:meta>
</office:document-meta>
</file>