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naar horeca, Laat 181 en 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81 en 183 Alkmaar</text:span>: het wijzigen van de bestemming van een pand naar horeca </text:p>
            <text:p text:style-name="common-al">Datum ontvangst: 7 april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2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 naar horeca, Laat 181 en 1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28</meta:user-defined>
    <meta:user-defined meta:name="OVERHEIDop.GmbID/DC.identifier">gmb-2016-45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E 183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24 516092</meta:user-defined>
    <meta:user-defined meta:name="OVERHEIDop.versieInformatie"/>
  </office:meta>
</office:document-meta>
</file>