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één spar, Wiekstraat 1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H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kstraat 11 Stompetoren</text:span>: het kappen van één spar </text:p>
            <text:p text:style-name="common-al">Datum ontvangst: 6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2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één spar, Wiekstraat 1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23</meta:user-defined>
    <meta:user-defined meta:name="OVERHEIDop.GmbID/DC.identifier">gmb-2016-45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H 11</meta:user-defined>
    <meta:user-defined meta:name="OVERHEIDop.woonplaats">Stompetoren</meta:user-defined>
    <meta:user-defined meta:name="OVERHEIDop.straatnaam">Wie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451 514215</meta:user-defined>
    <meta:user-defined meta:name="OVERHEIDop.versieInformatie"/>
  </office:meta>
</office:document-meta>
</file>