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Birkenheuvelweg 20 (plaatsen dakkapel, voorzijde ); 298585; 8-4-2016;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Verzenddatum 08-04-2016</text:p>
            <text:p text:style-name="common-al"/>
            <text:p text:style-name="common-al"/>
            <text:p text:style-name="common-al"/>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45221</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221</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221</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Birkenheuvelweg 20 (plaatsen dakkapel, voorzijde ); 298585; 8-4-2016; verleend,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5221</meta:user-defined>
    <meta:user-defined meta:name="OVERHEIDop.GmbID/DC.identifier">gmb-2016-4522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5ET 20</meta:user-defined>
    <meta:user-defined meta:name="OVERHEIDop.woonplaats">Hilversum</meta:user-defined>
    <meta:user-defined meta:name="OVERHEIDop.straatnaam">Birkenheuvel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9147 469955</meta:user-defined>
    <meta:user-defined meta:name="OVERHEIDop.versieInformatie"/>
  </office:meta>
</office:document-meta>
</file>