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032 Krabbendamstraat 31 te Tilburg, kappen van 8 bomen, 6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14 - Z-HZ_WABO-2016-00032 - I - Krabbendamstraat 3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521</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1</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1</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032 Krabbendamstraat 31 te Tilburg, kappen van 8 bomen, 6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521</meta:user-defined>
    <meta:user-defined meta:name="OVERHEIDop.GmbID/DC.identifier">gmb-2016-45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5SH 31</meta:user-defined>
    <meta:user-defined meta:name="OVERHEIDop.woonplaats">Tilburg</meta:user-defined>
    <meta:user-defined meta:name="OVERHEIDop.straatnaam">Krabbendam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8097 398672</meta:user-defined>
    <meta:user-defined meta:name="OVERHEIDop.versieInformatie"/>
  </office:meta>
</office:document-meta>
</file>