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Kapittelweg 115 (parkeerterrein/plaatsen van een overdekte winkelwagenopvang); 319869; 7-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7-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20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Kapittelweg 115 (parkeerterrein/plaatsen van een overdekte winkelwagenopvang); 319869; 7-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206</meta:user-defined>
    <meta:user-defined meta:name="OVERHEIDop.GmbID/DC.identifier">gmb-2016-45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HX 115</meta:user-defined>
    <meta:user-defined meta:name="OVERHEIDop.woonplaats">Hilversum</meta:user-defined>
    <meta:user-defined meta:name="OVERHEIDop.straatnaam">Kapitte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252 469832</meta:user-defined>
    <meta:user-defined meta:name="OVERHEIDop.versieInformatie"/>
  </office:meta>
</office:document-meta>
</file>