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houtkozijnen door kunststofkozijnen, Willem de Zwijgerlaan 1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KA1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de Zwijgerlaan 113 Alkmaar</text:span>: het vervangen van houtkozijnen door kunststofkozijnen  </text:p>
            <text:p text:style-name="common-al">Datum ontvangst: 4 april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45200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0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00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vangen van houtkozijnen door kunststofkozijnen, Willem de Zwijgerlaan 1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00</meta:user-defined>
    <meta:user-defined meta:name="OVERHEIDop.GmbID/DC.identifier">gmb-2016-45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4KA 121</meta:user-defined>
    <meta:user-defined meta:name="OVERHEIDop.woonplaats">Alkmaar</meta:user-defined>
    <meta:user-defined meta:name="OVERHEIDop.straatnaam">Willem de Zwijgerlaan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484 515204</meta:user-defined>
    <meta:user-defined meta:name="OVERHEIDop.versieInformatie"/>
  </office:meta>
</office:document-meta>
</file>