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33 Bizetplantsoen en Massenetlaan te Tilburg, kappen van 82 bomen, 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33 - I - Bizetplantsoen en Massenetlaa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2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33 Bizetplantsoen en Massenetlaan te Tilburg, kappen van 82 bomen,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20</meta:user-defined>
    <meta:user-defined meta:name="OVERHEIDop.GmbID/DC.identifier">gmb-2016-4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AH 22</meta:user-defined>
    <meta:user-defined meta:name="OVERHEIDop.woonplaats">Tilburg</meta:user-defined>
    <meta:user-defined meta:name="OVERHEIDop.straatnaam">Bizetplantsoe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097 399225</meta:user-defined>
    <meta:user-defined meta:name="OVERHEIDop.versieInformatie"/>
  </office:meta>
</office:document-meta>
</file>