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5-03596 Schoorstraat 63a te Udenhout, ophogen van  landbouwgrond, 2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4 - Z-HZ_WABO-2015-03596 - I - Schoorstraat 63a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3596 Schoorstraat 63a te Udenhout, ophogen van  landbouwgrond, 29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2</meta:user-defined>
    <meta:user-defined meta:name="OVERHEIDop.GmbID/DC.identifier">gmb-2016-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C 63a</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998 404995</meta:user-defined>
    <meta:user-defined meta:name="OVERHEIDop.versieInformatie"/>
  </office:meta>
</office:document-meta>
</file>