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 omgevingsvergunning, het bouwen van stijgpunten op het perron van het UMC ten   behoeve van de Uithoflijn, Heidelberglaan aan brug tussen parkeergarage UMC   en hoofdingang UMC te Utrecht, HZ_WABO-16-0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lberglaan aan brug tussen parkeergarage UMC en hoofdingang   UMC te Utrecht</text:span>
          </text:p>
            <text:p text:style-name="common-al">HZ_WABO-16-04890</text:p>
            <text:p text:style-name="common-al">Het bouwen van stijgpunten op het perron van het UMC ten behoeve   van de Uithoflijn</text:p>
            <text:p text:style-name="common-al">Besluit tot verlenging beslistermijn met 6 weken vanaf datum:   08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51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  omgevingsvergunning, het bouwen van stijgpunten op het perron van het UMC ten   behoeve van de Uithoflijn, Heidelberglaan aan brug tussen parkeergarage UMC   en hoofdingang UMC te Utrecht, HZ_WABO-16-04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96</meta:user-defined>
    <meta:user-defined meta:name="OVERHEIDop.GmbID/DC.identifier">gmb-2016-4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CX</meta:user-defined>
    <meta:user-defined meta:name="OVERHEIDop.woonplaats">Utrecht</meta:user-defined>
    <meta:user-defined meta:name="OVERHEIDop.straatnaam">Heidelberg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40764 455277</meta:user-defined>
    <meta:user-defined meta:name="OVERHEIDop.versieInformatie"/>
  </office:meta>
</office:document-meta>
</file>