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97: aanvraag vergunning garage (OV 20160155/2282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plaatsen van een garage /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97: aanvraag vergunning garage (OV 20160155/2282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2</meta:user-defined>
    <meta:user-defined meta:name="OVERHEIDop.GmbID/DC.identifier">gmb-2016-45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B 97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119 540798</meta:user-defined>
    <meta:user-defined meta:name="OVERHEIDop.versieInformatie"/>
  </office:meta>
</office:document-meta>
</file>