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35 Kasteel Cannestraat 61 te Tilburg, bouwen van een garage met overkapping bij de woning, 2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5-03635 - I - Kasteel Cannestraat 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35 Kasteel Cannestraat 61 te Tilburg, bouwen van een garage met overkapping bij de woning, 28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19</meta:user-defined>
    <meta:user-defined meta:name="OVERHEIDop.GmbID/DC.identifier">gmb-2016-4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TB 61</meta:user-defined>
    <meta:user-defined meta:name="OVERHEIDop.woonplaats">Tilburg</meta:user-defined>
    <meta:user-defined meta:name="OVERHEIDop.straatnaam">Kasteel Cann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41 396753</meta:user-defined>
    <meta:user-defined meta:name="OVERHEIDop.versieInformatie"/>
  </office:meta>
</office:document-meta>
</file>