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Gijsbrecht van Amstelstraat 68 en 70 (wijzigen van de bedrijfsbestemming t.b.v het maken van woonappartementen);319850; 7-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7-4-2016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18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Gijsbrecht van Amstelstraat 68 en 70 (wijzigen van de bedrijfsbestemming t.b.v het maken van woonappartementen);319850; 7-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189</meta:user-defined>
    <meta:user-defined meta:name="OVERHEIDop.GmbID/DC.identifier">gmb-2016-4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L 68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95 469722</meta:user-defined>
    <meta:user-defined meta:name="OVERHEIDop.versieInformatie"/>
  </office:meta>
</office:document-meta>
</file>