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twee woningen, Langestraat 60-6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JJ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Langestraat 60-62 Alkmaar</text:span>: het bouwen van twee woningen</text:p>
            <text:p text:style-name="common-al"> Datum ontvangst: 4 april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45185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185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185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ouwen van twee woningen, Langestraat 60-6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185</meta:user-defined>
    <meta:user-defined meta:name="OVERHEIDop.GmbID/DC.identifier">gmb-2016-451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1JH 30</meta:user-defined>
    <meta:user-defined meta:name="OVERHEIDop.woonplaats">Alkmaar</meta:user-defined>
    <meta:user-defined meta:name="OVERHEIDop.straatnaam">Lange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756 516138</meta:user-defined>
    <meta:user-defined meta:name="OVERHEIDop.versieInformatie"/>
  </office:meta>
</office:document-meta>
</file>