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iersonstraat 37, 3119 R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
            <text:p text:style-name="common-al">Verleend op 5 april 2016.</text:p>
            <text:p text:style-name="common-al"/>
            <text:p text:style-name="common-al">Projectomschrijving: het veranderen van bestaand kinderdagverblijf naar 7 woningen met zorg (woondroom).</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518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8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8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iersonstraat 37, 3119 RG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183</meta:user-defined>
    <meta:user-defined meta:name="OVERHEIDop.GmbID/DC.identifier">gmb-2016-451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RG 37</meta:user-defined>
    <meta:user-defined meta:name="OVERHEIDop.woonplaats">Schiedam</meta:user-defined>
    <meta:user-defined meta:name="OVERHEIDop.straatnaam">Pierson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333 437827</meta:user-defined>
    <meta:user-defined meta:name="OVERHEIDop.versieInformatie"/>
  </office:meta>
</office:document-meta>
</file>