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udsend, Yndyksterleane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 Woudsend, Yndyksterleane 3 OV20160238 het plaatsen van een dakopbouw door nokverhoging in het achterdakvlak (datum verzending brief / besluit: 7 april 2016) </text:span>
         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4518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8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8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Woudsend, Yndyksterlean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82</meta:user-defined>
    <meta:user-defined meta:name="OVERHEIDop.GmbID/DC.identifier">gmb-2016-45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551NR 3</meta:user-defined>
    <meta:user-defined meta:name="OVERHEIDop.woonplaats">Woudsend</meta:user-defined>
    <meta:user-defined meta:name="OVERHEIDop.straatnaam">Yndyksterlean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1010 550856</meta:user-defined>
    <meta:user-defined meta:name="OVERHEIDop.versieInformatie"/>
  </office:meta>
</office:document-meta>
</file>