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  verbouwen van een schoolgebouw tot multifunctioneel complex (wonen, zorg,   onderwijs, sport, horeca D1, bedrijvigheid), Amerikalaan 199 te Utrecht,   HZ_WABO-15-43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rikalaan 199 te Utrecht</text:span>
          </text:p>
            <text:p text:style-name="common-al">HZ_WABO-15-43678</text:p>
            <text:p text:style-name="common-al">Het intern verbouwen van een schoolgebouw tot multifunctioneel   complex (wonen, zorg, onderwijs, sport, horeca D1, bedrijvigheid)</text:p>
            <text:p text:style-name="common-al">Besluit tot verlenging beslistermijn met 6 weken vanaf datum:   08-04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4518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8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8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intern   verbouwen van een schoolgebouw tot multifunctioneel complex (wonen, zorg,   onderwijs, sport, horeca D1, bedrijvigheid), Amerikalaan 199 te Utrecht,   HZ_WABO-15-436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81</meta:user-defined>
    <meta:user-defined meta:name="OVERHEIDop.GmbID/DC.identifier">gmb-2016-45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6VE 42</meta:user-defined>
    <meta:user-defined meta:name="OVERHEIDop.woonplaats">Utrecht</meta:user-defined>
    <meta:user-defined meta:name="OVERHEIDop.straatnaam">Amerika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007 453787</meta:user-defined>
    <meta:user-defined meta:name="OVERHEIDop.versieInformatie"/>
  </office:meta>
</office:document-meta>
</file>