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050 Paganinihof  te Tilburg, kappen van 4 bomen, 7 jan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114 - Z-HZ_WABO-2016-00050 - I - Paganinihof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4518</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18</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18</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050 Paganinihof  te Tilburg, kappen van 4 bomen, 7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518</meta:user-defined>
    <meta:user-defined meta:name="OVERHEIDop.GmbID/DC.identifier">gmb-2016-451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9JL 19</meta:user-defined>
    <meta:user-defined meta:name="OVERHEIDop.woonplaats">Tilburg</meta:user-defined>
    <meta:user-defined meta:name="OVERHEIDop.straatnaam">Paganinihof</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3756 400551</meta:user-defined>
    <meta:user-defined meta:name="OVERHEIDop.versieInformatie"/>
  </office:meta>
</office:document-meta>
</file>