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p de locatie ten oosten van Ketheltunnel (nabij noordelijke tunnelmon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5 april 2016.</text:p>
            <text:p text:style-name="common-al"/>
            <text:p text:style-name="common-al">Projectomschrijving: het inrichten van een parkeergarage onder de bestaande luifel t.b.v. Sportpark A4.</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517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7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7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p de locatie ten oosten van Ketheltunnel (nabij noordelijke tunnelmond)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177</meta:user-defined>
    <meta:user-defined meta:name="OVERHEIDop.GmbID/DC.identifier">gmb-2016-451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AZ</meta:user-defined>
    <meta:user-defined meta:name="OVERHEIDop.woonplaats">Schiedam</meta:user-defined>
    <meta:user-defined meta:name="OVERHEIDop.straatnaam">Bredero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4549 439321</meta:user-defined>
    <meta:user-defined meta:name="OVERHEIDop.versieInformatie"/>
  </office:meta>
</office:document-meta>
</file>