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kaple, Buorren 1: aanvraag vergunning uitbreiden (OV 20160154/2282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april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517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kaple, Buorren 1: aanvraag vergunning uitbreiden (OV 20160154/22821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76</meta:user-defined>
    <meta:user-defined meta:name="OVERHEIDop.GmbID/DC.identifier">gmb-2016-45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42AA 1</meta:user-defined>
    <meta:user-defined meta:name="OVERHEIDop.woonplaats">Terkaple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853 558190</meta:user-defined>
    <meta:user-defined meta:name="OVERHEIDop.versieInformatie"/>
  </office:meta>
</office:document-meta>
</file>