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udsend, Yndyksterlean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Woudsend, Yndyksterleane 3 O1 20160229 het plaatsen van een dakkapel aan de achterzijde (datum verzending brief / besluit: 7 april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517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oudsend, Yndyksterlean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75</meta:user-defined>
    <meta:user-defined meta:name="OVERHEIDop.GmbID/DC.identifier">gmb-2016-45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51NR 3</meta:user-defined>
    <meta:user-defined meta:name="OVERHEIDop.woonplaats">Woudsend</meta:user-defined>
    <meta:user-defined meta:name="OVERHEIDop.straatnaam">Yndykster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1010 550856</meta:user-defined>
    <meta:user-defined meta:name="OVERHEIDop.versieInformatie"/>
  </office:meta>
</office:document-meta>
</file>