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project Vaart kavel 1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roject Vaart kavel 19 Alkmaar</text:span>: het bouwen van een woning </text:p>
            <text:p text:style-name="common-al">Datum ontvangst: 4 april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45172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172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172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een woning, project Vaart kavel 1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172</meta:user-defined>
    <meta:user-defined meta:name="OVERHEIDop.GmbID/DC.identifier">gmb-2016-451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3DH 26</meta:user-defined>
    <meta:user-defined meta:name="OVERHEIDop.woonplaats">Alkmaar</meta:user-defined>
    <meta:user-defined meta:name="OVERHEIDop.straatnaam">Hoornse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417 517200</meta:user-defined>
    <meta:user-defined meta:name="OVERHEIDop.versieInformatie"/>
  </office:meta>
</office:document-meta>
</file>