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062 Tobias Asserlaan 14 te Berkel-Enschot, vervangen van kozijnen, gevelbekleding en plaatsen van overkapping, 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62 - I - Tobias Asserlaan 14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1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062 Tobias Asserlaan 14 te Berkel-Enschot, vervangen van kozijnen, gevelbekleding en plaatsen van overkapping, 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17</meta:user-defined>
    <meta:user-defined meta:name="OVERHEIDop.GmbID/DC.identifier">gmb-2016-4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VC 14</meta:user-defined>
    <meta:user-defined meta:name="OVERHEIDop.woonplaats">Berkel-Enschot</meta:user-defined>
    <meta:user-defined meta:name="OVERHEIDop.straatnaam">Tobias Asse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429 399332</meta:user-defined>
    <meta:user-defined meta:name="OVERHEIDop.versieInformatie"/>
  </office:meta>
</office:document-meta>
</file>