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Harinxmastrjitte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Heeg, Harinxmastrjitte 16 OV20160136 het plaatsen van een erfscheiding (datum verzending brief / besluit: 7 april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516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Heeg, Harinxmastrjitt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64</meta:user-defined>
    <meta:user-defined meta:name="OVERHEIDop.GmbID/DC.identifier">gmb-2016-45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1BL 16</meta:user-defined>
    <meta:user-defined meta:name="OVERHEIDop.woonplaats">Heeg</meta:user-defined>
    <meta:user-defined meta:name="OVERHEIDop.straatnaam">Harinxmastrjit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9578 553462</meta:user-defined>
    <meta:user-defined meta:name="OVERHEIDop.versieInformatie"/>
  </office:meta>
</office:document-meta>
</file>