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De Miede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Makkum, De Mieden 20 OV20160132 het oprichten van een carport (legalisatie) (datum verzending brief / besluit: 7 april 2016)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6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6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6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Makkum, De Miede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63</meta:user-defined>
    <meta:user-defined meta:name="OVERHEIDop.GmbID/DC.identifier">gmb-2016-451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V 20</meta:user-defined>
    <meta:user-defined meta:name="OVERHEIDop.woonplaats">Makkum</meta:user-defined>
    <meta:user-defined meta:name="OVERHEIDop.straatnaam">De Mie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92 564031</meta:user-defined>
    <meta:user-defined meta:name="OVERHEIDop.versieInformatie"/>
  </office:meta>
</office:document-meta>
</file>