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olsward, Marktstraat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niet verder in behandeling te nemen:</text:p>
            <text:p text:style-name="tussenkopcur">
            <text:span text:style-name="nadrukvet">- Bolsward, Marktstraat 16 OV20160127 het plaatsen van lichtreclame (datum verzending brief / besluit: 8 april 2016) </text:span>
          </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5159</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159</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159</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laten aanvraag omgevingsvergunning, Bolsward, Marktstraa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159</meta:user-defined>
    <meta:user-defined meta:name="OVERHEIDop.GmbID/DC.identifier">gmb-2016-4515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JV 16</meta:user-defined>
    <meta:user-defined meta:name="OVERHEIDop.woonplaats">Bolsward</meta:user-defined>
    <meta:user-defined meta:name="OVERHEIDop.straatnaam">Markt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3971 563865</meta:user-defined>
    <meta:user-defined meta:name="OVERHEIDop.versieInformatie"/>
  </office:meta>
</office:document-meta>
</file>