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aam, Grutterij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HK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utterij 37 Alkmaar</text:span>: het plaatsen van een raam </text:p>
            <text:p text:style-name="common-al">Datum ontvangst: 2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515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5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5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raam, Grutterij 3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56</meta:user-defined>
    <meta:user-defined meta:name="OVERHEIDop.GmbID/DC.identifier">gmb-2016-45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HK 37</meta:user-defined>
    <meta:user-defined meta:name="OVERHEIDop.woonplaats">Alkmaar</meta:user-defined>
    <meta:user-defined meta:name="OVERHEIDop.straatnaam">Grutterij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238 519564</meta:user-defined>
    <meta:user-defined meta:name="OVERHEIDop.versieInformatie"/>
  </office:meta>
</office:document-meta>
</file>