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Debbinkhof 1 als bedoeld in artikel 8.41 van de Wet Milieubeheer (zaaknr. 11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Debbinkhof 1 in Winterswijk </text:p>
            <text:p text:style-name="common-al">De melding en de bijbehorende bijlagen ligt vanaf 19 april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515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Debbinkhof 1 als bedoeld in artikel 8.41 van de Wet Milieubeheer (zaaknr. 11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5155</meta:user-defined>
    <meta:user-defined meta:name="OVERHEIDop.GmbID/DC.identifier">gmb-2016-45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N 1</meta:user-defined>
    <meta:user-defined meta:name="OVERHEIDop.woonplaats">Winterswijk Corle</meta:user-defined>
    <meta:user-defined meta:name="OVERHEIDop.straatnaam">Debbink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2315 442463</meta:user-defined>
    <meta:user-defined meta:name="OVERHEIDop.versieInformatie"/>
  </office:meta>
</office:document-meta>
</file>