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vier woningen, Stuart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BS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uartstraat 6 Alkmaar</text:span>: het realiseren van vier woningen </text:p>
            <text:p text:style-name="common-al">Datum ontvangst: 1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515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5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5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vier woningen, Stuart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52</meta:user-defined>
    <meta:user-defined meta:name="OVERHEIDop.GmbID/DC.identifier">gmb-2016-45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BS 6</meta:user-defined>
    <meta:user-defined meta:name="OVERHEIDop.woonplaats">Alkmaar</meta:user-defined>
    <meta:user-defined meta:name="OVERHEIDop.straatnaam">Stuar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442 516672</meta:user-defined>
    <meta:user-defined meta:name="OVERHEIDop.versieInformatie"/>
  </office:meta>
</office:document-meta>
</file>