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Súd 1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Workum, Súd 145 OV20160108 het plaatsen van zonnepanelen (datum verzending brief / besluit: 4 april 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rkum, Súd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51</meta:user-defined>
    <meta:user-defined meta:name="OVERHEIDop.GmbID/DC.identifier">gmb-2016-451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Z 145</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98 554272</meta:user-defined>
    <meta:user-defined meta:name="OVERHEIDop.versieInformatie"/>
  </office:meta>
</office:document-meta>
</file>