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drie woningen, Spoorstraat 18 A en 18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18 A en 18 B Alkmaar</text:span>: het realiseren van drie woningen </text:p>
            <text:p text:style-name="common-al">Datum ontvangst: 1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15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drie woningen, Spoorstraat 18 A en 18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50</meta:user-defined>
    <meta:user-defined meta:name="OVERHEIDop.GmbID/DC.identifier">gmb-2016-45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BK 18a</meta:user-defined>
    <meta:user-defined meta:name="OVERHEIDop.woonplaats">Alkmaar</meta:user-defined>
    <meta:user-defined meta:name="OVERHEIDop.straatnaam">Sp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42 516715</meta:user-defined>
    <meta:user-defined meta:name="OVERHEIDop.versieInformatie"/>
  </office:meta>
</office:document-meta>
</file>