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aan de achterzijde van de woning, Vleeshouwer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GG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eeshouwerstraat 16 Alkmaar</text:span>: het plaatsen van een dakopbouw aan de achterzijde van de woning </text:p>
            <text:p text:style-name="common-al">Datum ontvangst: 31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14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4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 aan de achterzijde van de woning, Vleeshouwer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44</meta:user-defined>
    <meta:user-defined meta:name="OVERHEIDop.GmbID/DC.identifier">gmb-2016-45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GG 16</meta:user-defined>
    <meta:user-defined meta:name="OVERHEIDop.woonplaats">Alkmaar</meta:user-defined>
    <meta:user-defined meta:name="OVERHEIDop.straatnaam">Vleeshouw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46 518990</meta:user-defined>
    <meta:user-defined meta:name="OVERHEIDop.versieInformatie"/>
  </office:meta>
</office:document-meta>
</file>