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ga, Wielwei 3: aanvraag vergunning wagenberging (OV 20160152/2280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april 2016</text:span> is een aanvraag om een omgevingsvergunning binnengekomen voor deze locatie. Het gaat om het <text:span text:style-name="nadrukvet">plaatsen van een loods/wa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14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4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niaga, Wielwei 3: aanvraag vergunning wagenberging (OV 20160152/22809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42</meta:user-defined>
    <meta:user-defined meta:name="OVERHEIDop.GmbID/DC.identifier">gmb-2016-45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6DD 3</meta:user-defined>
    <meta:user-defined meta:name="OVERHEIDop.woonplaats">Doniaga</meta:user-defined>
    <meta:user-defined meta:name="OVERHEIDop.straatnaam">Wiel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337 547047</meta:user-defined>
    <meta:user-defined meta:name="OVERHEIDop.versieInformatie"/>
  </office:meta>
</office:document-meta>
</file>