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overkluizing over twee leidingtunnels ten behoeve van de Uithoflijn,   Heidelberglaan tussen UMC en energiecentrale de Uithof te Utrecht,   HZ_WABO-16-04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delberglaan tussen UMC en energiecentrale de Uithof te   Utrecht</text:span>
          </text:p>
            <text:p text:style-name="common-al">HZ_WABO-16-04891</text:p>
            <text:p text:style-name="common-al">Het bouwen van een overkluizing over twee leidingtunnels ten   behoeve van de Uithoflijn</text:p>
            <text:p text:style-name="common-al">Datum besluit: 06-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513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3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overkluizing over twee leidingtunnels ten behoeve van de Uithoflijn,   Heidelberglaan tussen UMC en energiecentrale de Uithof te Utrecht,   HZ_WABO-16-048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34</meta:user-defined>
    <meta:user-defined meta:name="OVERHEIDop.GmbID/DC.identifier">gmb-2016-45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CX</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764 455277</meta:user-defined>
    <meta:user-defined meta:name="OVERHEIDop.versieInformatie"/>
  </office:meta>
</office:document-meta>
</file>