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56 Wagnerplein te Tilburg, kappen van 6 bomen, 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56 - I - Wagner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56 Wagnerplein te Tilburg, kappen van 6 bomen, 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3</meta:user-defined>
    <meta:user-defined meta:name="OVERHEIDop.GmbID/DC.identifier">gmb-2016-4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7 399486</meta:user-defined>
    <meta:user-defined meta:name="OVERHEIDop.versieInformatie"/>
  </office:meta>
</office:document-meta>
</file>