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tot winkel en vier appartementen, Geesterweg 11 en 1e Tuindwar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weg 11 en 1e Tuindwarsstraat 1 Alkmaar</text:span>: het verbouwen van een pand tot winkel en vier appartementen </text:p>
            <text:p text:style-name="common-al">Datum ontvangst: 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2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2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 tot winkel en vier appartementen, Geesterweg 11 en 1e Tuindwars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29</meta:user-defined>
    <meta:user-defined meta:name="OVERHEIDop.GmbID/DC.identifier">gmb-2016-45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S 11</meta:user-defined>
    <meta:user-defined meta:name="OVERHEIDop.woonplaats">Alkmaar</meta:user-defined>
    <meta:user-defined meta:name="OVERHEIDop.straatnaam">Geesterweg</meta:user-defined>
    <meta:user-defined meta:name="OVERHEID.PostcodeHuisnummer/OVERHEIDop.postcodeHuisnummer">1815TH 15</meta:user-defined>
    <meta:user-defined meta:name="OVERHEIDop.straatnaam">1e Tuindwar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28 516545</meta:user-defined>
    <meta:user-defined meta:name="OVERHEID.EPSG28992/DC.spatial">111288 516647</meta:user-defined>
    <meta:user-defined meta:name="OVERHEIDop.versieInformatie"/>
  </office:meta>
</office:document-meta>
</file>