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Activiteitenbesluit milieubeheer:</text:p>
            <text:p text:style-name="common-al">K.L. de Vriesstraat 1, 9079 KK te St.-Jacobiparochie. Een melding op grond van het Activiteitenbesluit voor het plaatsen van een afzuiginstallaie voor houtmot.</text:p>
            <text:p text:style-name="last-al">
            <text:span text:style-name="nadrukcur">Deze melding is ontvangen voor een inrichting waarvoor algemene regels gelden. Tegen deze melding kan geen bezwaar of zienswijze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4512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2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2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23</meta:user-defined>
    <meta:user-defined meta:name="OVERHEIDop.GmbID/DC.identifier">gmb-2016-451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9KK 1</meta:user-defined>
    <meta:user-defined meta:name="OVERHEIDop.woonplaats">Sint-Jacobiparochie</meta:user-defined>
    <meta:user-defined meta:name="OVERHEIDop.straatnaam">K.L. de Vriesstraat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Overige overheidsinformatie</meta:user-defined>
    <meta:user-defined meta:name="OVERHEID.EPSG28992/DC.spatial">169517 587639</meta:user-defined>
    <meta:user-defined meta:name="OVERHEIDop.versieInformatie"/>
  </office:meta>
</office:document-meta>
</file>