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, aanleggen van een dam met duiker en afrit en het verwijderen van de oude dam, Eilandspolder, perceel V 942, 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Toepassing artikel 3.10 Wabo en artikel 3:18, lid 4 Awb.</text:span>
          </text:p>
            <text:p text:style-name="common-al">Burgemeester en wethouders van Alkmaar brengen ter algemene kennis dat geen zienswijzen naar voren zijn gebracht over het ontwerpbesluit voor:</text:p>
            <text:p text:style-name="common-al"/>
            <text:p text:style-name="last-al">
            <text:span text:style-name="nadrukvet">Eilandspolder, perceel V 942 Schermer</text:span>: het aanleggen van een dam met duiker en afrit en het verwijderen van de oude 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512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2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2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n zienswijze, aanleggen van een dam met duiker en afrit en het verwijderen van de oude dam, Eilandspolder, perceel V 942, 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122</meta:user-defined>
    <meta:user-defined meta:name="OVERHEIDop.GmbID/DC.identifier">gmb-2016-45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4</meta:user-defined>
    <meta:user-defined meta:name="OVERHEIDop.woonplaats">Graft</meta:user-defined>
    <meta:user-defined meta:name="OVERHEIDop.straatnaam">Eilandspolder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fhandeling</meta:user-defined>
    <meta:user-defined meta:name="OVERHEID.EPSG28992/DC.spatial">117481 508894</meta:user-defined>
    <meta:user-defined meta:name="OVERHEIDop.versieInformatie"/>
  </office:meta>
</office:document-meta>
</file>