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28 Korvelseweg 123 te Tilburg, plaatsen van een geurfilterkast met afvoersysteem, 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28 - I - Korvelseweg 1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28 Korvelseweg 123 te Tilburg, plaatsen van een geurfilterkast met afvoersysteem,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2</meta:user-defined>
    <meta:user-defined meta:name="OVERHEIDop.GmbID/DC.identifier">gmb-2016-4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C 123a</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72 395872</meta:user-defined>
    <meta:user-defined meta:name="OVERHEIDop.versieInformatie"/>
  </office:meta>
</office:document-meta>
</file>