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arklaan 5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5/04/2016, verwijderen asbest, Parklaan 56, 9679 HJ Scheemda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1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Parklaan 5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18</meta:user-defined>
    <meta:user-defined meta:name="OVERHEIDop.GmbID/DC.identifier">gmb-2016-45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J 56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807 577264</meta:user-defined>
    <meta:user-defined meta:name="OVERHEIDop.versieInformatie"/>
  </office:meta>
</office:document-meta>
</file>