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de Vakantiebijbeldagen aan de Donkerstraat 19 in Aalst. Zaaknummer: 209824.</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de Hersteld Hervormde Gemeente Aalst voor het houden van de Vakantiebijbeldagen op 25 april 2016 van 14.00 tot 18.30 uur en op 26 april 2016 van 14.00 tot 18.30 uur op het parkeerterrein van sporthal 'De Maayenbogerd' aan de Donkerstraat 19 te Aalst. </text:p>
            <text:p text:style-name="common-al">Dit besluit is op 4 april 2016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voorlopige voorziening</text:span>
          </text:p>
            <text:p text:style-name="common-al">Als u het niet eens bent met dit besluit kunt u binnen zes weken na de datum van verzending van het besluit een gemotiveerd bezwaarschrift bij de burgemeester indienen. Een bezwaarschrift stuurt u naar: de burgemeester van Zaltbommel, postbus 10.002, 5300 DA Zaltbommel. <text:span text:style-name="nadrukvet"/><text:span text:style-name="nadrukvet"/></text:p>
            <text:p text:style-name="common-al">
            <text:span text:style-name="nadrukvet"/>
          </text:p>
            <text:p text:style-name="common-al">Een bezwaarschrift schort de werking van dit besluit niet op. Als u deze opschorting wenst, kunt u - tegelijk met uw bezwaarschrift - een verzoek voor het treffen van een voorlopige voorziening indienen. Een verzoek stuurt u naar: de voorzieningenrechter van de rechtbank Gelderland, team bestuursrecht, postbus 9030, 6800 EM Arnhem. </text:p>
            <text:p text:style-name="last-al">Aan dit verzoek zijn kosten (griffierecht) verbonden. Meer informatie hierover staat op <text:a xlink:href="http://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45115</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115</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115</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van Zaltbommel – evenementvergunning verleend voor de Vakantiebijbeldagen aan de Donkerstraat 19 in Aalst. Zaaknummer: 2098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115</meta:user-defined>
    <meta:user-defined meta:name="OVERHEIDop.GmbID/DC.identifier">gmb-2016-45115</meta:user-defined>
    <meta:user-defined meta:name="OVERHEID.TaxonomieBeleidsagenda/OVERHEID.category">Openbare orde en veiligheid | Organisatie en beleid</meta:user-defined>
    <meta:user-defined meta:name="OVERHEIDop.referentienummer">209824</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8KB 19</meta:user-defined>
    <meta:user-defined meta:name="OVERHEIDop.woonplaats">Aalst</meta:user-defined>
    <meta:user-defined meta:name="OVERHEIDop.straatnaam">Donkerstraa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6924 421657</meta:user-defined>
    <meta:user-defined meta:name="OVERHEIDop.versieInformatie"/>
  </office:meta>
</office:document-meta>
</file>