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89: aanvraag vergunning renoveren (OV 20160150/2278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renoveren / veranderen va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idstraat 89: aanvraag vergunning renoveren (OV 20160150/22785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14</meta:user-defined>
    <meta:user-defined meta:name="OVERHEIDop.GmbID/DC.identifier">gmb-2016-45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G 89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37 553474</meta:user-defined>
    <meta:user-defined meta:name="OVERHEIDop.versieInformatie"/>
  </office:meta>
</office:document-meta>
</file>