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Flevostraat 16: verleende ontheffing verstrekken van zwak-alcoholhoudende drank (DO 2016001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april 2016</text:span> is een ontheffing verleend voor deze locatie. Het gaat om <text:span text:style-name="nadrukvet">een ontheffing verstrekken van zwak- alcoholhoudende drank tijdens jeu de boules toernooien en wedstrijden op 13 april, 9, 17, 23, 28 en 30 mei, 21 juli, 29 augustus, 5, 12 en 15 september en op 1 oktober 2016</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510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0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0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Flevostraat 16: verleende ontheffing verstrekken van zwak-alcoholhoudende drank (DO 20160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105</meta:user-defined>
    <meta:user-defined meta:name="OVERHEIDop.GmbID/DC.identifier">gmb-2016-451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KS 16</meta:user-defined>
    <meta:user-defined meta:name="OVERHEIDop.woonplaats">Lemmer</meta:user-defined>
    <meta:user-defined meta:name="OVERHEIDop.straatnaam">Flevo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679 540196</meta:user-defined>
    <meta:user-defined meta:name="OVERHEIDop.versieInformatie"/>
  </office:meta>
</office:document-meta>
</file>