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verkoping aan Kerkplein 1 in Nederhemert. Zaaknummer: 205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Comité Stichting Adullam gehandicaptenzorg voor het houden van een verkoping op 7 mei 2016 van 9.30 tot 13.30 uur op het parkeerterrein en in de bijgebouwen van de Hersteld Hervormde Kerk aan Kerkplein 1 in Nederhemert.</text:p>
            <text:p text:style-name="common-al">Dit besluit is op 4 april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1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verkoping aan Kerkplein 1 in Nederhemert. Zaaknummer: 205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2</meta:user-defined>
    <meta:user-defined meta:name="OVERHEIDop.GmbID/DC.identifier">gmb-2016-45102</meta:user-defined>
    <meta:user-defined meta:name="OVERHEID.TaxonomieBeleidsagenda/OVERHEID.category">Openbare orde en veiligheid | Organisatie en beleid</meta:user-defined>
    <meta:user-defined meta:name="OVERHEIDop.referentienummer">2055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T</meta:user-defined>
    <meta:user-defined meta:name="OVERHEIDop.woonplaats">Nederhemert</meta:user-defined>
    <meta:user-defined meta:name="OVERHEIDop.straatnaam">Kerkplei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9913 419369</meta:user-defined>
    <meta:user-defined meta:name="OVERHEIDop.versieInformatie"/>
  </office:meta>
</office:document-meta>
</file>